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6" style:parent-style-name="Standard" style:family="paragraph">
      <style:paragraph-properties fo:text-align="justify" fo:line-height="200%"/>
    </style:style>
    <style:style style:name="T7"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T8"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T9"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T10"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T11"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T12"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T13"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P14" style:parent-style-name="Standard" style:family="paragraph">
      <style:paragraph-properties fo:text-align="justify" fo:margin-right="0.0194in">
        <style:tab-stops>
          <style:tab-stop style:type="left" style:position="0.4923in"/>
        </style:tab-stops>
      </style:paragraph-properties>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9"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2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21"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2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23" style:parent-style-name="Standard" style:family="paragraph">
      <style:paragraph-properties fo:text-align="justify" fo:margin-right="0.0194in">
        <style:tab-stops>
          <style:tab-stop style:type="left" style:position="0.4923in"/>
        </style:tab-stops>
      </style:paragraph-properties>
    </style:style>
    <style:style style:name="T2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26"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27"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28"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29" style:parent-style-name="Standard" style:family="paragraph">
      <style:paragraph-properties fo:text-align="justify" fo:margin-right="0.0194in">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background-color="#FFFFFF" fo:language="ru" fo:country="RU"/>
    </style:style>
    <style:style style:name="P31"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32"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33" style:parent-style-name="Standard" style:family="paragraph">
      <style:paragraph-properties fo:text-align="justify">
        <style:tab-stops>
          <style:tab-stop style:type="left" style:position="0.4923in"/>
        </style:tab-stops>
      </style:paragraph-properties>
    </style:style>
    <style:style style:name="T3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3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36"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3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38" style:parent-style-name="Standard" style:family="paragraph">
      <style:paragraph-properties fo:text-align="center">
        <style:tab-stops>
          <style:tab-stop style:type="left" style:position="0.4923in"/>
        </style:tab-stops>
      </style:paragraph-properties>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39" style:parent-style-name="Standard" style:family="paragraph">
      <style:paragraph-properties fo:text-align="justify">
        <style:tab-stops>
          <style:tab-stop style:type="left" style:position="0.4923in"/>
        </style:tab-stops>
      </style:paragraph-properties>
    </style:style>
    <style:style style:name="T4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1"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1pt" style:font-size-asian="11pt" style:font-size-complex="11pt" fo:language="ru" fo:country="RU"/>
    </style:style>
    <style:style style:name="T4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6"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7"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48" style:parent-style-name="Основнойшрифтабзаца" style:family="text">
      <style:text-properties style:font-name="Times New Roman" style:font-name-asian="Times New Roman" style:font-name-complex="Times New Roman" fo:font-style="italic" style:font-style-asian="italic" fo:font-size="11pt" style:font-size-asian="11pt" style:font-size-complex="11pt" fo:language="ru" fo:country="RU"/>
    </style:style>
    <style:style style:name="T49"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1"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5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55" style:parent-style-name="Standard" style:family="paragraph">
      <style:paragraph-properties fo:text-align="justify">
        <style:tab-stops>
          <style:tab-stop style:type="left" style:position="0.4923in"/>
        </style:tab-stops>
      </style:paragraph-properties>
    </style:style>
    <style:style style:name="T56"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7"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8"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59"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6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61"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62"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63"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64" style:parent-style-name="Standard" style:family="paragraph">
      <style:paragraph-properties fo:text-align="justify">
        <style:tab-stops>
          <style:tab-stop style:type="left" style:position="0.4923in"/>
        </style:tab-stops>
      </style:paragraph-properties>
    </style:style>
    <style:style style:name="T6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T66"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67"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6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6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0"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1"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72" style:parent-style-name="Standard" style:family="paragraph">
      <style:paragraph-properties fo:text-align="justify" fo:margin-right="1.6652in">
        <style:tab-stops>
          <style:tab-stop style:type="left" style:position="0.4923in"/>
        </style:tab-stops>
      </style:paragraph-properties>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73"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4"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5"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6"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78" style:parent-style-name="Standard" style:family="paragraph">
      <style:paragraph-properties fo:text-align="justify">
        <style:tab-stops>
          <style:tab-stop style:type="left" style:position="0.4923in"/>
        </style:tab-stops>
      </style:paragraph-properties>
    </style:style>
    <style:style style:name="T79"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8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81" style:parent-style-name="Standard" style:family="paragraph">
      <style:paragraph-properties fo:text-align="justify">
        <style:tab-stops>
          <style:tab-stop style:type="left" style:position="0.4923in"/>
        </style:tab-stops>
      </style:paragraph-properties>
    </style:style>
    <style:style style:name="T8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8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84" style:parent-style-name="Standard" style:family="paragraph">
      <style:paragraph-properties fo:text-align="justify">
        <style:tab-stops>
          <style:tab-stop style:type="left" style:position="0.4923in"/>
        </style:tab-stops>
      </style:paragraph-properties>
    </style:style>
    <style:style style:name="T8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86" style:parent-style-name="Основнойшрифтабзаца" style:family="text">
      <style:text-properties style:font-name="Times New Roman" style:font-name-asian="Times New Roman" style:font-name-complex="Times New Roman" fo:font-size="11pt" style:font-size-asian="11pt" style:font-size-complex="11pt" fo:background-color="#FFFFFF" fo:language="ru" fo:country="RU"/>
    </style:style>
    <style:style style:name="P8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background-color="#FFFFFF" fo:language="ru" fo:country="RU"/>
    </style:style>
    <style:style style:name="P8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8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0"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1"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2"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3"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4"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5"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6"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9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99" style:parent-style-name="Standard" style:family="paragraph">
      <style:paragraph-properties fo:text-align="justify">
        <style:tab-stops>
          <style:tab-stop style:type="left" style:position="0.4923in"/>
        </style:tab-stops>
      </style:paragraph-properties>
    </style:style>
    <style:style style:name="T100"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01" style:parent-style-name="Standard" style:family="paragraph">
      <style:paragraph-properties fo:text-align="justify">
        <style:tab-stops>
          <style:tab-stop style:type="left" style:position="0.4923in"/>
        </style:tab-stops>
      </style:paragraph-properties>
    </style:style>
    <style:style style:name="T10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0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04" style:parent-style-name="Основнойшрифтабзаца" style:family="text">
      <style:text-properties style:font-name="Times New Roman" style:font-name-asian="Times New Roman" style:font-name-complex="Times New Roman" fo:font-style="italic" style:font-style-asian="italic" fo:font-size="11pt" style:font-size-asian="11pt" style:font-size-complex="11pt" fo:language="ru" fo:country="RU"/>
    </style:style>
    <style:style style:name="T10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06"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07" style:parent-style-name="Standard" style:family="paragraph">
      <style:paragraph-properties fo:text-align="justify">
        <style:tab-stops>
          <style:tab-stop style:type="left" style:position="0.4923in"/>
        </style:tab-stops>
      </style:paragraph-properties>
    </style:style>
    <style:style style:name="T108"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0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10"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11" style:parent-style-name="Standard" style:family="paragraph">
      <style:paragraph-properties fo:text-align="justify">
        <style:tab-stops>
          <style:tab-stop style:type="left" style:position="0.4923in"/>
        </style:tab-stops>
      </style:paragraph-properties>
    </style:style>
    <style:style style:name="T11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1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1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15"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16"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1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background-color="#FFFFFF" fo:language="ru" fo:country="RU"/>
    </style:style>
    <style:style style:name="P11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1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20"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21" style:parent-style-name="Standard" style:family="paragraph">
      <style:paragraph-properties fo:text-align="justify">
        <style:tab-stops>
          <style:tab-stop style:type="left" style:position="0.4923in"/>
        </style:tab-stops>
      </style:paragraph-properties>
    </style:style>
    <style:style style:name="T12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2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24" style:parent-style-name="Standard" style:family="paragraph">
      <style:paragraph-properties fo:text-align="justify"/>
      <style:text-properties style:font-name="Times New Roman" style:font-name-asian="Times New Roman" style:font-name-complex="Times New Roman" fo:font-size="11pt" style:font-size-asian="11pt" style:font-size-complex="11pt" fo:language="ru" fo:country="RU"/>
    </style:style>
    <style:style style:name="P125"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26" style:parent-style-name="Standard" style:family="paragraph">
      <style:paragraph-properties fo:text-align="justify">
        <style:tab-stops>
          <style:tab-stop style:type="left" style:position="0.4923in"/>
        </style:tab-stops>
      </style:paragraph-properties>
    </style:style>
    <style:style style:name="T127" style:parent-style-name="Основнойшрифтабзаца" style:family="text">
      <style:text-properties style:font-name="Times New Roman" style:font-name-asian="Symbol" style:font-name-complex="Symbol" fo:font-size="11pt" style:font-size-asian="11pt" style:font-size-complex="11pt" fo:language="ru" fo:country="RU"/>
    </style:style>
    <style:style style:name="T128"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29"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30" style:parent-style-name="Standard" style:family="paragraph">
      <style:paragraph-properties fo:text-align="justify">
        <style:tab-stops>
          <style:tab-stop style:type="left" style:position="0.4923in"/>
        </style:tab-stops>
      </style:paragraph-properties>
    </style:style>
    <style:style style:name="T13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1pt" style:font-size-asian="11pt" style:font-size-complex="11pt" fo:language="ru" fo:country="RU"/>
    </style:style>
    <style:style style:name="T13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3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3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3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36"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3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3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3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40" style:parent-style-name="Standard" style:family="paragraph">
      <style:paragraph-properties fo:text-align="justify">
        <style:tab-stops>
          <style:tab-stop style:type="left" style:position="0.4923in"/>
        </style:tab-stops>
      </style:paragraph-properties>
    </style:style>
    <style:style style:name="T141" style:parent-style-name="Основнойшрифтабзаца" style:family="text">
      <style:text-properties style:font-name="Times New Roman" style:font-name-asian="Symbol" style:font-name-complex="Symbol" style:use-window-font-color="true" fo:font-size="11pt" style:font-size-asian="11pt" style:font-size-complex="11pt" fo:language="ru" fo:country="RU"/>
    </style:style>
    <style:style style:name="T14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ru" fo:country="RU"/>
    </style:style>
    <style:style style:name="P143" style:parent-style-name="Standard" style:family="paragraph">
      <style:paragraph-properties fo:text-align="justify">
        <style:tab-stops>
          <style:tab-stop style:type="left" style:position="0.4923in"/>
        </style:tab-stops>
      </style:paragraph-properties>
    </style:style>
    <style:style style:name="T14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4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46"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4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4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4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background-color="#FFFFFF" fo:language="ru" fo:country="RU"/>
    </style:style>
    <style:style style:name="P150" style:parent-style-name="Standard" style:family="paragraph">
      <style:paragraph-properties fo:text-align="justify"/>
      <style:text-properties style:font-name="Times New Roman" style:font-name-asian="Times New Roman" style:font-name-complex="Times New Roman" fo:font-size="11pt" style:font-size-asian="11pt" style:font-size-complex="11pt" fo:background-color="#FFFFFF" fo:language="ru" fo:country="RU"/>
    </style:style>
    <style:style style:name="P151"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52"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53"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54"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55" style:parent-style-name="Standard" style:family="paragraph">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56"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5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58" style:parent-style-name="Standard" style:family="paragraph">
      <style:paragraph-properties fo:text-align="justify">
        <style:tab-stops>
          <style:tab-stop style:type="left" style:position="0.4923in"/>
        </style:tab-stops>
      </style:paragraph-properties>
    </style:style>
    <style:style style:name="T159"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6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61" style:parent-style-name="Standard" style:family="paragraph">
      <style:paragraph-properties fo:text-align="justify">
        <style:tab-stops>
          <style:tab-stop style:type="left" style:position="0.4923in"/>
        </style:tab-stops>
      </style:paragraph-properties>
    </style:style>
    <style:style style:name="T162"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6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64"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65" style:parent-style-name="Standard" style:family="paragraph">
      <style:paragraph-properties fo:text-align="justify"/>
      <style:text-properties style:font-name="Times New Roman" style:font-name-asian="Times New Roman" style:font-name-complex="Times New Roman" fo:font-size="11pt" style:font-size-asian="11pt" style:font-size-complex="11pt" fo:language="ru" fo:country="RU"/>
    </style:style>
    <style:style style:name="P166"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67"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6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69" style:parent-style-name="Standard" style:family="paragraph">
      <style:paragraph-properties fo:text-align="center" fo:margin-right="0.0194in"/>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70" style:parent-style-name="Standard" style:family="paragraph">
      <style:paragraph-properties fo:text-align="center" fo:margin-right="0.0194in"/>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71"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72"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73"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74" style:parent-style-name="Standard" style:family="paragraph">
      <style:paragraph-properties fo:text-align="justify">
        <style:tab-stops>
          <style:tab-stop style:type="left" style:position="0.4923in"/>
        </style:tab-stops>
      </style:paragraph-properties>
    </style:style>
    <style:style style:name="T175"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76"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77"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P178"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79"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80"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81" style:parent-style-name="Standard" style:family="paragraph">
      <style:paragraph-properties fo:text-align="justify">
        <style:tab-stops>
          <style:tab-stop style:type="left" style:position="0.4923in"/>
        </style:tab-stops>
      </style:paragraph-properties>
      <style:text-properties style:font-name="Times New Roman" style:font-name-asian="Times New Roman" style:font-name-complex="Times New Roman" fo:font-size="11pt" style:font-size-asian="11pt" style:font-size-complex="11pt" fo:language="ru" fo:country="RU"/>
    </style:style>
    <style:style style:name="P182" style:parent-style-name="Standard" style:family="paragraph">
      <style:text-properties style:font-name="Times New Roman" style:font-name-asian="Times New Roman" style:font-name-complex="Times New Roman" fo:font-size="11pt" style:font-size-asian="11pt" style:font-size-complex="11pt" fo:language="ru" fo:country="RU"/>
    </style:style>
    <style:style style:name="P183" style:parent-style-name="Standard" style:family="paragraph">
      <style:paragraph-properties fo:text-align="center"/>
    </style:style>
    <style:style style:name="T184"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P185" style:parent-style-name="Standard" style:family="paragraph">
      <style:text-properties style:font-name="Times New Roman" style:font-name-asian="Calibri" style:font-name-complex="Calibri" style:use-window-font-color="true" fo:font-size="11pt" style:font-size-asian="11pt" style:font-size-complex="11pt" fo:language="ru" fo:country="RU"/>
    </style:style>
    <style:style style:name="TableColumn187" style:family="table-column">
      <style:table-column-properties style:column-width="3.4472in" style:use-optimal-column-width="false"/>
    </style:style>
    <style:style style:name="TableColumn188" style:family="table-column">
      <style:table-column-properties style:column-width="3.475in" style:use-optimal-column-width="false"/>
    </style:style>
    <style:style style:name="Table186" style:family="table">
      <style:table-properties style:width="6.9222in" fo:margin-left="0.0208in" table:align="left"/>
    </style:style>
    <style:style style:name="TableRow189" style:family="table-row">
      <style:table-row-properties style:min-row-height="0.4145in" style:use-optimal-row-height="false"/>
    </style:style>
    <style:style style:name="TableCell190" style:family="table-cell">
      <style:table-cell-properties fo:border="none" fo:padding-top="0.0381in" fo:padding-left="0.0381in" fo:padding-bottom="0.0381in" fo:padding-right="0.0381in"/>
    </style:style>
    <style:style style:name="P191" style:parent-style-name="ConsNonformat" style:family="paragraph">
      <style:paragraph-properties style:snap-to-layout-grid="false" fo:text-align="center" fo:margin-right="0in"/>
      <style:text-properties style:font-name="Times New Roman" style:font-name-complex="Times New Roman" fo:font-weight="bold" style:font-weight-asian="bold" fo:font-size="11pt" style:font-size-asian="11pt" style:font-size-complex="11pt"/>
    </style:style>
    <style:style style:name="P192" style:parent-style-name="ConsNormal" style:family="paragraph">
      <style:paragraph-properties fo:text-align="center" fo:margin-right="0in" fo:text-indent="0in"/>
      <style:text-properties style:font-name="Times New Roman" style:font-name-complex="Times New Roman" fo:font-weight="bold" style:font-weight-asian="bold" style:font-weight-complex="bold" fo:font-size="11pt" style:font-size-asian="11pt" style:font-size-complex="11pt"/>
    </style:style>
    <style:style style:name="TableCell193" style:family="table-cell">
      <style:table-cell-properties fo:border="none" fo:padding-top="0.0381in" fo:padding-left="0.0381in" fo:padding-bottom="0.0381in" fo:padding-right="0.0381in"/>
    </style:style>
    <style:style style:name="P194" style:parent-style-name="ConsNonformat" style:family="paragraph">
      <style:paragraph-properties style:snap-to-layout-grid="false" fo:text-align="center" fo:margin-right="0in"/>
      <style:text-properties style:font-name="Times New Roman" style:font-name-complex="Times New Roman" fo:font-weight="bold" style:font-weight-asian="bold" fo:font-size="11pt" style:font-size-asian="11pt" style:font-size-complex="11pt"/>
    </style:style>
    <style:style style:name="P195" style:parent-style-name="Standard" style:family="paragraph">
      <style:paragraph-properties fo:text-align="center" fo:margin-right="0.0194in">
        <style:tab-stops>
          <style:tab-stop style:type="left" style:position="0.4923in"/>
        </style:tab-stops>
      </style:paragraph-properties>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ableRow196" style:family="table-row">
      <style:table-row-properties style:min-row-height="0.3194in" style:use-optimal-row-height="false"/>
    </style:style>
    <style:style style:name="TableCell197" style:family="table-cell">
      <style:table-cell-properties fo:border="none" fo:padding-top="0.0381in" fo:padding-left="0.0381in" fo:padding-bottom="0.0381in" fo:padding-right="0.0381in"/>
    </style:style>
    <style:style style:name="P198"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199"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00"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01"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02" style:parent-style-name="Обычный" style:family="paragraph">
      <style:paragraph-properties style:vertical-align="auto"/>
    </style:style>
    <style:style style:name="T203" style:parent-style-name="Основнойшрифтабзаца" style:family="text">
      <style:text-properties style:font-name="Times New Roman" style:font-name-asian="Andale Sans UI" style:font-name-complex="Times New Roman" style:use-window-font-color="true" style:letter-kerning="true" style:language-complex="ar" style:country-complex="SA"/>
    </style:style>
    <style:style style:name="T204" style:parent-style-name="Основнойшрифтабзаца" style:family="text">
      <style:text-properties style:font-name="Times New Roman" style:font-name-asian="Andale Sans UI" style:font-name-complex="Times New Roman" style:use-window-font-color="true" style:letter-kerning="true" fo:language="ru" fo:country="RU" style:language-complex="ar" style:country-complex="SA"/>
    </style:style>
    <style:style style:name="T205" style:parent-style-name="Основнойшрифтабзаца" style:family="text">
      <style:text-properties style:font-name="Times New Roman" style:font-name-asian="Andale Sans UI" style:font-name-complex="Times New Roman" style:use-window-font-color="true" style:letter-kerning="true" style:language-complex="ar" style:country-complex="SA"/>
    </style:style>
    <style:style style:name="T206" style:parent-style-name="Основнойшрифтабзаца" style:family="text">
      <style:text-properties style:font-name="Times New Roman" style:font-name-asian="Andale Sans UI" style:font-name-complex="Times New Roman" style:use-window-font-color="true" style:letter-kerning="true" fo:language="ru" fo:country="RU" style:language-complex="ar" style:country-complex="SA"/>
    </style:style>
    <style:style style:name="P207"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08"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09"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10" style:parent-style-name="Обычный" style:family="paragraph">
      <style:paragraph-properties style:vertical-align="auto"/>
      <style:text-properties style:font-name="Times New Roman" style:font-name-asian="Andale Sans UI" style:font-name-complex="Times New Roman" style:use-window-font-color="true" style:letter-kerning="true" style:language-complex="ar" style:country-complex="SA"/>
    </style:style>
    <style:style style:name="P211" style:parent-style-name="Обычный" style:family="paragraph">
      <style:paragraph-properties style:vertical-align="auto"/>
    </style:style>
    <style:style style:name="T212" style:parent-style-name="Основнойшрифтабзаца" style:family="text">
      <style:text-properties style:font-name="Times New Roman" style:font-name-asian="Andale Sans UI" style:font-name-complex="Times New Roman" style:use-window-font-color="true" style:letter-kerning="true" style:language-complex="ar" style:country-complex="SA"/>
    </style:style>
    <style:style style:name="T213" style:parent-style-name="Основнойшрифтабзаца" style:family="text">
      <style:text-properties style:font-name="Times New Roman" style:font-name-asian="Andale Sans UI" style:font-name-complex="Times New Roman" style:use-window-font-color="true" style:letter-kerning="true" fo:language="ru" fo:country="RU" style:language-complex="ar" style:country-complex="SA"/>
    </style:style>
    <style:style style:name="T214" style:parent-style-name="Основнойшрифтабзаца" style:family="text">
      <style:text-properties style:font-name="Times New Roman" style:font-name-asian="Andale Sans UI" style:font-name-complex="Times New Roman" style:use-window-font-color="true" style:letter-kerning="true" fo:language="ru" fo:country="RU" style:language-complex="ar" style:country-complex="SA"/>
    </style:style>
    <style:style style:name="T215" style:parent-style-name="Основнойшрифтабзаца" style:family="text">
      <style:text-properties style:font-name="Times New Roman" style:font-name-asian="Andale Sans UI" style:font-name-complex="Times New Roman" style:use-window-font-color="true" style:letter-kerning="true" fo:language="ru" fo:country="RU" style:language-complex="ar" style:country-complex="SA"/>
    </style:style>
    <style:style style:name="T216" style:parent-style-name="Основнойшрифтабзаца" style:family="text">
      <style:text-properties style:font-name="Times New Roman" style:font-name-asian="Andale Sans UI" style:font-name-complex="Times New Roman" style:use-window-font-color="true" style:letter-kerning="true" fo:language="ru" fo:country="RU" style:language-complex="ar" style:country-complex="SA"/>
    </style:style>
    <style:style style:name="P217" style:parent-style-name="TableContents" style:family="paragraph">
      <style:paragraph-properties style:snap-to-layout-grid="false" fo:text-align="justify" fo:line-height="115%"/>
      <style:text-properties style:font-name="Times New Roman" fo:font-size="11pt" style:font-size-asian="11pt" style:font-size-complex="11pt" fo:language="ru" fo:country="RU"/>
    </style:style>
    <style:style style:name="TableCell218" style:family="table-cell">
      <style:table-cell-properties fo:border="none" fo:padding-top="0.0381in" fo:padding-left="0.0381in" fo:padding-bottom="0.0381in" fo:padding-right="0.0381in"/>
    </style:style>
    <style:style style:name="P219" style:parent-style-name="TableContents" style:family="paragraph">
      <style:paragraph-properties style:snap-to-layout-grid="false" fo:text-align="justify" fo:line-height="115%"/>
      <style:text-properties style:font-name="Times New Roman" fo:font-size="11pt" style:font-size-asian="11pt" style:font-size-complex="11pt" fo:language="ru" fo:country="RU"/>
    </style:style>
    <style:style style:name="P220" style:parent-style-name="TableContents" style:family="paragraph">
      <style:paragraph-properties style:snap-to-layout-grid="false" fo:text-align="justify" fo:line-height="115%"/>
      <style:text-properties style:font-name="Times New Roman" fo:font-size="11pt" style:font-size-asian="11pt" style:font-size-complex="11pt" fo:language="ru" fo:country="RU"/>
    </style:style>
    <style:style style:name="P221" style:parent-style-name="TableContents" style:family="paragraph">
      <style:paragraph-properties fo:text-align="justify" fo:line-height="115%"/>
    </style:style>
    <style:style style:name="T222" style:parent-style-name="Основнойшрифтабзаца" style:family="text">
      <style:text-properties style:font-name="Times New Roman" fo:font-size="11pt" style:font-size-asian="11pt" style:font-size-complex="11pt" fo:language="ru" fo:country="RU"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language-asian="ru" style:country-asian="RU"/>
    </style:style>
    <style:style style:name="T224"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language-asian="ru" style:country-asian="RU"/>
    </style:style>
    <style:style style:name="P225" style:parent-style-name="TableContents" style:family="paragraph">
      <style:paragraph-properties fo:text-align="justify" fo:line-height="115%"/>
      <style:text-properties style:font-name="Times New Roman" style:font-name-asian="Times New Roman" style:font-name-complex="Times New Roman" fo:font-size="11pt" style:font-size-asian="11pt" style:font-size-complex="11pt" fo:language="ru" fo:country="RU" style:language-asian="ru" style:country-asian="RU"/>
    </style:style>
    <style:style style:name="TableRow226" style:family="table-row">
      <style:table-row-properties style:min-row-height="0.8465in" style:use-optimal-row-height="false"/>
    </style:style>
    <style:style style:name="TableCell227" style:family="table-cell">
      <style:table-cell-properties fo:border="none" fo:padding-top="0.0381in" fo:padding-left="0.0381in" fo:padding-bottom="0.0381in" fo:padding-right="0.0381in"/>
    </style:style>
    <style:style style:name="P228" style:parent-style-name="ConsNonformat" style:family="paragraph">
      <style:paragraph-properties style:snap-to-layout-grid="false" fo:margin-right="0in"/>
      <style:text-properties style:font-name="Times New Roman" style:font-name-complex="Times New Roman" fo:font-size="11pt" style:font-size-asian="11pt" style:font-size-complex="11pt"/>
    </style:style>
    <style:style style:name="P229" style:parent-style-name="Обычный" style:family="paragraph">
      <style:paragraph-properties style:vertical-align="auto"/>
    </style:style>
    <style:style style:name="T23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231" style:parent-style-name="Основнойшрифтабзаца" style:family="text">
      <style:text-properties style:font-name="Times New Roman" style:font-name-asian="Andale Sans UI" style:font-name-complex="Times New Roman" style:use-window-font-color="true" style:letter-kerning="true" style:language-complex="ar" style:country-complex="SA"/>
    </style:style>
    <style:style style:name="P232" style:parent-style-name="ConsNonformat" style:family="paragraph">
      <style:paragraph-properties fo:margin-right="0in"/>
      <style:text-properties style:font-name="Times New Roman" style:font-name-complex="Times New Roman" fo:font-size="11pt" style:font-size-asian="11pt" style:font-size-complex="11pt"/>
    </style:style>
    <style:style style:name="P233" style:parent-style-name="ConsNonformat" style:family="paragraph">
      <style:paragraph-properties fo:margin-right="0in"/>
      <style:text-properties style:font-name="Times New Roman" style:font-name-complex="Times New Roman" fo:font-size="11pt" style:font-size-asian="11pt" style:font-size-complex="11pt"/>
    </style:style>
    <style:style style:name="P234" style:parent-style-name="ConsNonformat" style:family="paragraph">
      <style:paragraph-properties fo:margin-right="0in"/>
      <style:text-properties style:font-name="Times New Roman" style:font-name-complex="Times New Roman" fo:font-size="11pt" style:font-size-asian="11pt" style:font-size-complex="11pt"/>
    </style:style>
    <style:style style:name="P235" style:parent-style-name="ConsNonformat" style:family="paragraph">
      <style:paragraph-properties fo:margin-right="0in"/>
    </style:style>
    <style:style style:name="T236" style:parent-style-name="Основнойшрифтабзаца" style:family="text">
      <style:text-properties style:font-name="Times New Roman" style:font-name-complex="Times New Roman" fo:font-size="11pt" style:font-size-asian="11pt" style:font-size-complex="11pt"/>
    </style:style>
    <style:style style:name="T237" style:parent-style-name="Основнойшрифтабзаца" style:family="text">
      <style:text-properties style:font-name="Times New Roman" style:font-name-complex="Times New Roman" fo:font-size="11pt" style:font-size-asian="11pt" style:font-size-complex="11pt"/>
    </style:style>
    <style:style style:name="T238" style:parent-style-name="Основнойшрифтабзаца" style:family="text">
      <style:text-properties style:font-name="Times New Roman" style:font-name-complex="Times New Roman" fo:font-size="11pt" style:font-size-asian="11pt" style:font-size-complex="11pt"/>
    </style:style>
    <style:style style:name="TableCell239" style:family="table-cell">
      <style:table-cell-properties fo:border="none" fo:padding-top="0.0381in" fo:padding-left="0.0381in" fo:padding-bottom="0.0381in" fo:padding-right="0.0381in"/>
    </style:style>
    <style:style style:name="P240" style:parent-style-name="TableContents" style:family="paragraph">
      <style:paragraph-properties style:snap-to-layout-grid="false" fo:text-align="justify" fo:line-height="115%"/>
      <style:text-properties style:font-name="Times New Roman" fo:font-size="11pt" style:font-size-asian="11pt" style:font-size-complex="11pt" fo:language="ru" fo:country="RU"/>
    </style:style>
    <style:style style:name="P241" style:parent-style-name="TableContents" style:family="paragraph">
      <style:paragraph-properties style:snap-to-layout-grid="false" fo:text-align="justify" fo:line-height="115%"/>
      <style:text-properties style:font-name="Times New Roman" fo:font-size="11pt" style:font-size-asian="11pt" style:font-size-complex="11pt" fo:language="ru" fo:country="RU"/>
    </style:style>
    <style:style style:name="P242" style:parent-style-name="TableContents" style:family="paragraph">
      <style:paragraph-properties fo:text-align="justify" fo:line-height="115%"/>
      <style:text-properties style:font-name="Times New Roman" fo:font-size="11pt" style:font-size-asian="11pt" style:font-size-complex="11pt" fo:language="ru" fo:country="RU"/>
    </style:style>
    <style:style style:name="P243" style:parent-style-name="TableContents" style:family="paragraph">
      <style:paragraph-properties fo:text-align="justify" fo:line-height="115%"/>
      <style:text-properties style:font-name="Times New Roman" fo:font-size="11pt" style:font-size-asian="11pt" style:font-size-complex="11pt" fo:language="ru" fo:country="RU"/>
    </style:style>
    <style:style style:name="P244" style:parent-style-name="TableContents" style:family="paragraph">
      <style:paragraph-properties fo:text-align="justify" fo:line-height="115%"/>
      <style:text-properties style:font-name="Times New Roman" fo:font-size="11pt" style:font-size-asian="11pt" style:font-size-complex="11pt" fo:language="ru" fo:country="RU" style:language-asian="ru" style:country-asian="RU"/>
    </style:style>
    <style:style style:name="P245" style:parent-style-name="Standard" style:family="paragraph">
      <style:paragraph-properties fo:break-before="page"/>
      <style:text-properties style:font-name="Times New Roman" style:font-name-asian="Calibri" style:font-name-complex="Calibri" style:use-window-font-color="true" fo:font-size="11pt" style:font-size-asian="11pt" style:font-size-complex="11pt" fo:language="ru" fo:country="RU"/>
    </style:style>
  </office:automatic-styles>
  <office:body>
    <office:text text:use-soft-page-breaks="true">
      <text:p text:style-name="P1">ДОГОВОР № _____</text:p>
      <text:p text:style-name="P4"><text:bookmark-start text:name="OLE_LINK21"/><text:bookmark-start text:name="OLE_LINK22"/>на подключение к сетям теплоснабжения</text:p>
      <text:p text:style-name="P5"><text:bookmark-end text:name="OLE_LINK21"/><text:bookmark-end text:name="OLE_LINK22"/></text:p>
      <text:p text:style-name="P6"><text:span text:style-name="T7">с. Нарва <text:s text:c="5"/></text:span><text:span text:style-name="T8"><text:tab/></text:span><text:span text:style-name="T9"><text:tab/></text:span><text:span text:style-name="T10"><text:tab/></text:span><text:span text:style-name="T11"><text:s text:c="7"/></text:span><text:span text:style-name="T12"><text:s text:c="55"/>«____» ____________</text:span><text:span text:style-name="T13"><text:s/>201__ г.</text:span></text:p>
      <text:p text:style-name="P14"><text:span text:style-name="T15"><text:tab/></text:span><text:bookmark-start text:name="OLE_LINK23"/><text:bookmark-start text:name="OLE_LINK24"/><text:bookmark-start text:name="OLE_LINK25"/><text:span text:style-name="T16">ООО «Кра</text:span><text:span text:style-name="T17">тэк-инвест</text:span><text:span text:style-name="T18">»</text:span><text:span text:style-name="T19">, именуемое в дальнейшем «Исполнитель», в лице генерального дирек</text:span><text:span text:style-name="T20">тора Григорьева Е.Н., действующего на основании Уст</text:span><text:span text:style-name="T21">ава</text:span><text:bookmark-end text:name="OLE_LINK23"/><text:bookmark-end text:name="OLE_LINK24"/><text:bookmark-end text:name="OLE_LINK25"/><text:span text:style-name="T22">, с одной стороны, и</text:span></text:p>
      <text:p text:style-name="P23"><text:span text:style-name="T24"><text:tab/></text:span><text:span text:style-name="T25">________________________________________,<text:s/></text:span><text:span text:style-name="T26">име</text:span><text:span text:style-name="T27">нуемый(ая) в дальнейшем «Заявитель», действующий(ая) на основании паспорта серии _________ № ____________, выдан _______________ г., ____________________________________________________________________________________, код подразделения __________________,</text:span><text:span text:style-name="T28"><text:s/>с другой стороны, вместе именуемые «Стороны», заключили настоящий договор (далее - Договор) о нижеследующем:</text:span></text:p>
      <text:p text:style-name="P29"/>
      <text:p text:style-name="P30">ОБЩИЕ ПОЛОЖЕНИЯ</text:p>
      <text:p text:style-name="P31"><text:tab/>1. Подключение к сетям теплоснабжения может осуществляться в отношении вновь вводимых в эксплуатацию, реконструируемых, вновь построенных и увеличивающих свою тепловую нагрузку объектов Заявителя.</text:p>
      <text:p text:style-name="P32"><text:tab/>2. Заявитель, имея намерение подключить свой объект к сетям теплоснабжения Исполнителя, направил Исполнителю заявление на подключение.</text:p>
      <text:p text:style-name="P33"><text:span text:style-name="T34"><text:tab/>3. Стороны подтверждают, что настоящий договор з</text:span><text:span text:style-name="T35">аключается при их обоюдном волеизъявлении.</text:span></text:p>
      <text:p text:style-name="P36"><text:tab/>4. Имущество, созданное в процессе исполнения обязательств по настоящему договору и необходимое для выполнения предмета договора, является собственностью Исполнителя.</text:p>
      <text:p text:style-name="P37"/>
      <text:p text:style-name="P38">1. ПРЕДМЕТ ДОГОВОРА</text:p>
      <text:p text:style-name="P39"><text:span text:style-name="T40"><text:tab/>1.1 Настоящий договор р</text:span><text:span text:style-name="T41">егулирует имущественные и иные отношения, возникающие между Сторонами при подключении к тепловой сети Исполнителя (далее - «сеть») строящегося, реконструируемого или построенного, но не подключенного объекта капитального строительства Заявителя –<text:s/></text:span><text:span text:style-name="T42">_________</text:span><text:span text:style-name="T43">_______________</text:span><text:span text:style-name="T44"><text:s/></text:span><text:span text:style-name="T45">(далее - «объект»), расположенного <text:s text:c="2"/>на земельном участке по адресу:<text:s/></text:span><text:span text:style-name="T46">Красноярский край, Манский район, с. Нарва ул._____________________________ <text:s text:c="24"/></text:span><text:span text:style-name="T47"><text:s/>_______________________________________________</text:span><text:span text:style-name="T48"><text:s/></text:span><text:span text:style-name="T49">с кадастровым номером ___</text:span><text:span text:style-name="T50">_______</text:span><text:span text:style-name="T51"><text:s/>принадлежащий Заявителю на основании _____________</text:span><text:span text:style-name="T52">_______________________________________, зарегистрированный в установленном законом порядке ____________________________________________, с суммарной тепловой нагрузкой: _____________________</text:span><text:span text:style-name="T53"><text:s/>Гкал/час</text:span><text:span text:style-name="T54">.</text:span></text:p>
      <text:p text:style-name="P55"><text:span text:style-name="T56"><text:tab/>Подключение объекта капитального строительства к теп</text:span><text:span text:style-name="T57">ловой сети Исполнителя осуществляется в точке присоединения, опре</text:span><text:span text:style-name="T58">деленной<text:s/></text:span><text:bookmark-start text:name="OLE_LINK4"/><text:bookmark-start text:name="OLE_LINK5"/><text:bookmark-start text:name="OLE_LINK6"/><text:bookmark-start text:name="OLE_LINK7"/><text:bookmark-start text:name="OLE_LINK8"/><text:span text:style-name="T59">У</text:span><text:span text:style-name="T60">словиями подключения</text:span><text:bookmark-end text:name="OLE_LINK4"/><text:bookmark-end text:name="OLE_LINK5"/><text:bookmark-end text:name="OLE_LINK6"/><text:bookmark-end text:name="OLE_LINK7"/><text:bookmark-end text:name="OLE_LINK8"/><text:span text:style-name="T61">.</text:span></text:p>
      <text:p text:style-name="P62"><text:tab/><text:tab/>Подключение объекта капитального строительства<text:s/>к сетям Исполнителя производится после получения оплаты в порядке, предусмотренном пунктом 3.3 договора.</text:p>
      <text:p text:style-name="P63"><text:tab/>1.2. Настоящим договором подтверждаются намерения Заявителя, выраженные в заявке на подключение к системе теплоснабжения: вход. № _____________ от<text:s/>_________________ г.<text:s/></text:p>
      <text:p text:style-name="P64"><text:span text:style-name="T65"><text:tab/></text:span><text:span text:style-name="T66">1.3. Настоящим договором подтверждается согласие Исполнителя выполнить действия по подготовке объектов, используемых в сфере теплоснабжения, к подключению объекта капитального строительства и подключить этот объект к</text:span><text:span text:style-name="T67"><text:s/>тепловым сетям.</text:span></text:p>
      <text:p text:style-name="P68"><text:tab/>1.4. Приобретение и установление в точках подключения приборов (узлов) учета ресурсов осуществляется Заявителем самостоятельно.</text:p>
      <text:p text:style-name="P69"><text:tab/>1.5.Работы по присоединению внутриплощадочных или внутридомовых сетей построенного (реконструированного) объекта в точке подключения осуществляются Заявителем самостоятельно или Исполнителем на основании отдельного договора, заключаемого с Заявителем. Размер платы за эти работы определяется дополнительно соглашением сторон.</text:p>
      <text:p text:style-name="P70"/>
      <text:p text:style-name="P71">2. ПРАВА И ОБЯЗАННОСТИ СТОРОН</text:p>
      <text:p text:style-name="P72"><text:tab/>2.1 Обязанности Заявителя</text:p>
      <text:p text:style-name="P73"><text:tab/>2.1.1. Оплатить подключение объекта, указанного в п. 1.1 настоящего договора, в соответствии с разделом 3 настоящего договора.</text:p>
      <text:p text:style-name="P74"><text:tab/>2.1.2. Предоставить Исполнителю раздел утвержденной в установленном порядке проектной документации (1 экземпляр), в котором содержатся сведения об инженерном оборудовании, о сетях инженерно-технического обеспечения, перечень инженерно- технических мероприятий и содержание технологических решений.</text:p>
      <text:soft-page-break/>
      <text:p text:style-name="P75"><text:tab/>2.1.3. В случае внесения изменений в проектную документацию на строительство (реконструкцию) объекта, влекущих изменение указанной в настоящем договоре нагрузки, в течение 30 дней с момента внесения изменений, направить Исполнителю предложение о внесении соответствующих изменений в договор о подключении.</text:p>
      <text:p text:style-name="P76"><text:tab/>2.1.4. В срок<text:s/>до окончания действия настоящего договора выполнить мероприятия по подготовке внутриплощадочных и внутридомовых сетей и оборудования объектов капитального строительства к подключению к сетям в соответствии с<text:s/>Условиями подключения<text:s/>в границах своей балансовой принадлежности.</text:p>
      <text:p text:style-name="P77"><text:tab/>2.1.5.Сдать Исполнителю результат работ по выполнению<text:s/>Условиями подключения, для чего уведомить Исполнителя в срок не позднее, чем за 10 рабочих дней до даты сдачи путем направления Исполнителю уведомления о дате, времени и месте проведения проверки выполнения<text:s/>Условиями подключения<text:s/>способом, подтверждающим его получение Исполнителем.</text:p>
      <text:p text:style-name="P78"><text:span text:style-name="T79"><text:tab/>2.1.6.Обеспечить доступ Исполнителя для проверки выполнения условий подключения и установления пломб на кранах и задвижках на их обводах. В случае непредставления доступа уполномоченного представителя Исполнителя<text:s/></text:span><text:span text:style-name="T80">на объект Заявителя или отсутствия на момент проверки уполномоченного представителя Заявителя, Заявитель обязан направить повторную заявку Исполнителю на проведение мероприятий по фактическому подключению объекта Заявителя к тепловым сетям Исполнителя.</text:span></text:p>
      <text:p text:style-name="P81"><text:span text:style-name="T82"><text:tab/>2.</text:span><text:span text:style-name="T83">1.7.Устранить указанные Исполнителем в ходе проверки претензии к качеству выполнения УП.</text:span></text:p>
      <text:p text:style-name="P84"><text:span text:style-name="T85"><text:tab/>2.1.8.</text:span><text:span text:style-name="T86">Не позднее, чем за 5 рабочих дней до предполагаемой даты выполнения Исполнителем работ по присоединению объекта Заявителя к тепловым сетям Исполнителя:</text:span></text:p>
      <text:p text:style-name="P87"><text:tab/>-<text:s/>передать Исполнителю комплект исполнительной документации на сети теплоснабжения, построенные Заявителем, при наличии таковых;</text:p>
      <text:p text:style-name="P88"><text:tab/>- обеспечить доступ Исполнителю на объект Заявителя и участие уполномоченного представителя Заявителя при выполнении Исполнителем работ по фактическому подключению объекта Заявителя к тепловым сетям Исполнителя. Непредставление доступа или отсутствие уполномоченного представителя Заявителя, в случае если Заявитель был уведомлен надлежащим образом, является основанием для Исполнителя перенести сроки выполнения работ по фактическому подключению.</text:p>
      <text:p text:style-name="P89"><text:tab/>2.1.9. Не позднее 2-х рабочих дней с момента получения от Исполнителя, подписать и вернуть Исполнителю:</text:p>
      <text:p text:style-name="P90"><text:tab/>- Акт о присоединении объекта Заявителя к тепловым сетям:</text:p>
      <text:p text:style-name="P91"><text:tab/>- Акт приемки оказанных услуг.</text:p>
      <text:p text:style-name="P92"><text:tab/>В случае не подписания в указанный срок Акта или в случае непредставления в этот срок мотивированного отказа в его подписании, Акт считается подписанным со стороны Заявителя.</text:p>
      <text:p text:style-name="P93"><text:tab/>2.1.10. В течение 30 дней с момента подписания Акта о присоединении объекта<text:s/>Заявителя к тепловым сетям заключить (внести соответствующие изменения в существующий)<text:s/>договор на теплоснабжение подключенного объекта.</text:p>
      <text:p text:style-name="P94"><text:tab/>2.1.11. Направить Исполнителю запрос о возможности продления срока действия УП, в случае невыполнения Заявителем своей части УП в срок их действия.</text:p>
      <text:p text:style-name="P95"><text:tab/>2.1.12.При передаче своих обязательств по настоящему договору в полном объеме третьим лицам, Заявителя обязан не менее чем за один месяц предупредить о своем намерении Исполнителя и произвести передачу обязательств только с письменного согласия Исполнителя, с перезаключением настоящего договора на аналогичных условиях с третьим лицом.</text:p>
      <text:p text:style-name="P96"><text:tab/>2.2 Права Заявителя</text:p>
      <text:p text:style-name="P97"><text:tab/>2.2.1. Осуществлять контроль за выполнением со стороны Исполнителя УП и обязательств но<text:s/>настоящему договору, в том числе путем направления запросов.</text:p>
      <text:p text:style-name="P98"><text:tab/>2.2.2. Направить Исполнителю заявку на внесение изменений в выданные УП или на выдачу УП в новой редакции.</text:p>
      <text:p text:style-name="P99"><text:span text:style-name="T100"><text:tab/>2.3. Обязанности Исполнителя:</text:span></text:p>
      <text:p text:style-name="P101"><text:span text:style-name="T102"><text:tab/>2.3.1. Осуществить действия по подключению объекта Заяв</text:span><text:span text:style-name="T103">ителя к тепловой сети</text:span><text:span text:style-name="T104"><text:s/></text:span><text:span text:style-name="T105">Исполнителя в срок, установленный п. 1.1. настоящего договора.</text:span></text:p>
      <text:p text:style-name="P106"><text:tab/>2.3.2. Проверить выполнение Заявителем условий подключения и установить пломбы на кранах и задвижках на их обводах в течение 7 рабочих дней с момента получения от<text:s/>Заявителя уведомления о готовности внутриплощадочных и внутридомовых сетей и оборудования объекта к приему ресурсов. Осуществление указанных действий завершается составлением и подписанием обеими Сторонами Акт о готовности внутриплощадочных и внутридомовых<text:s/>сетей и оборудования объекта капитального строительства к подключению к сетям Исполнителя.</text:p>
      <text:soft-page-break/>
      <text:p text:style-name="P107"><text:span text:style-name="T108"><text:tab/>2.3.3.Подготовить для Заявителя следующие акты:</text:span></text:p>
      <text:p text:style-name="P109"><text:tab/>- Акт о присоединении объекта Заявитель к тепловым сетям;</text:p>
      <text:p text:style-name="P110"><text:tab/>- Акт приемки оказанных услуг.</text:p>
      <text:p text:style-name="P111"><text:span text:style-name="T112"><text:tab/>2.3.4. <text:s/>При получении о</text:span><text:span text:style-name="T113">т Заявителя запроса о возможности продления срока действия УП (за 1месяц до окончания срока действия УП) Исполнитель обязан в течение 14 рабочих дней с момента получения запроса либо продлить срок выполнения УП Заявителем, либо выдать последнему новую реда</text:span><text:span text:style-name="T114">кцию УП.</text:span></text:p>
      <text:p text:style-name="P115"><text:tab/>2.3.5. Принять от Заявителя раздел утвержденной в установленном порядке проектной документации (1 экземпляр), в котором содержатся сведения об инженерном оборудовании, о сетях инженерно-технического обеспечения, перечень инженерно-технических мероприятий и содержание технологических решений.</text:p>
      <text:p text:style-name="P116"><text:tab/>2.4. Права Исполнителя:</text:p>
      <text:p text:style-name="P117"><text:tab/>2.4.1. Участвовать в приемке скрытых работ по укладке сети от объекта до точки подключения.</text:p>
      <text:p text:style-name="P118"><text:tab/>2.4.2. Изменить дату подключения объекта к сети на более позднюю без изменения сроков внесения платы за подключение, если Заявитель не предоставил Исполнителю в установленные настоящим договором сроки возможность осуществить следующие действия:</text:p>
      <text:p text:style-name="P119"><text:tab/>- проверку готовности внутриплощадочных и внутридомовых сетей и оборудования объекта к подключению и<text:s/>приему ресурсов;</text:p>
      <text:p text:style-name="P120"><text:tab/>- опломбирование установленных <text:s/>кранов и задвижек на их обводах.</text:p>
      <text:p text:style-name="P121"><text:span text:style-name="T122"><text:tab/>2.4.3. Осуществлять контроль за выполнением УП со стороны Заявителя и обязательств по договору, в том числе путем направления запросов и направления уполномоченных предста</text:span><text:span text:style-name="T123">вителей на объект Заявителя.</text:span></text:p>
      <text:p text:style-name="P124"/>
      <text:p text:style-name="P125">3. ЦЕНА ДОГОВОРА И ПОРЯДОК ОПЛАТЫ</text:p>
      <text:p text:style-name="P126"><text:span text:style-name="T127"><text:tab/>3.1.<text:s/></text:span><text:span text:style-name="T128"><text:s/>Размер платы за подключение определен в соответствии с Федеральным законом «О теплоснабжении» № 190-ФЗ и пунктом 107 Постановления правительства РФ от 22.10.2012г. № 1075 « О<text:s/></text:span><text:span text:style-name="T129">ценообразовании в сфере теплоснабжения».</text:span></text:p>
      <text:p text:style-name="P130"><text:span text:style-name="T131"><text:tab/></text:span><text:span text:style-name="T132">3.2. Общая стоимость подключения к тепловой сети составляет _______________ рублей ___</text:span><text:span text:style-name="T133">___ копеек, <text:s/>без НДС</text:span><text:span text:style-name="T134">. В случае, если до момента фактического присоединения объекта к тепловым сетям будет изменена п</text:span><text:span text:style-name="T135">лата за подключение к системе теплоснабжения Исполнителя путем принятия соответствующего решения органом государственного регулирования цен (тарифов), стороны обязуются произвести перерасчет размера платы за подключение, при этом оставшаяся неоплаченной те</text:span><text:span text:style-name="T136">пловая нагрузка подлежит оплате по действующей на момент расчета плате за подключение к системе теплоснабжения Исполнителя.</text:span></text:p>
      <text:p text:style-name="P137"><text:tab/>3.3. Порядок оплаты:<text:s/></text:p>
      <text:p text:style-name="P138"><text:s text:c="7"/>Заявитель<text:s/>вносит плату за подключение на основании счета<text:line-break/>на оплату в соответствии с пунктом 29 Постановления Правительства РФ № 307 от 16.04.2012 г. «О порядке подключения к системам теплоснабжения и о внесении изменений в некоторые акты Правительства РФ» на следующих условиях:</text:p>
      <text:p text:style-name="P139"><text:tab/>- 15 процентов платы за подключение вносятся в течение 15 дней с даты, заключения договора о подключении;</text:p>
      <text:p text:style-name="P140"><text:span text:style-name="T141"><text:tab/>-<text:s/></text:span><text:span text:style-name="T142">50 платы за подключение вносятся в течение 90 дней с даты заключения договора о подключении, но не позднее даты фактического подключения;</text:span></text:p>
      <text:p text:style-name="P143"><text:span text:style-name="T144"><text:tab/>- оставшаяся доля платы за подключение вносится в течение 15 дней с даты подписания, сторонами</text:span><text:span text:style-name="T145"><text:s/>акта о присоединении, фиксирующего техническую готовность к подаче ресурсов на объекты заявителя, но не позднее выполнения условий подачи ресурсов.</text:span></text:p>
      <text:p text:style-name="P146"><text:tab/>3.4. Датой исполнения обязательства Заявителя считается дата подписания акта о присоединении Заявителя и поступления денежных средств на расчетный счет Исполнителя.</text:p>
      <text:p text:style-name="P147"><text:tab/>3.5. Порядок расчетов по настоящему договору может быть изменен по соглашению Сторон, что оформляется дополнительным соглашением в письменной форме.</text:p>
      <text:p text:style-name="P148"><text:tab/>3.6. Перерасчет по договору в связи с<text:s/>корректировкой требуемой тепловой нагрузки осуществляется по дополнительному соглашению Сторон в письменной форме.</text:p>
      <text:p text:style-name="P149"><text:tab/>3.7. В течение 5 дней с момента подписания сторонами<text:s/><text:bookmark-start text:name="OLE_LINK18"/><text:bookmark-start text:name="OLE_LINK19"/><text:bookmark-start text:name="OLE_LINK20"/>Акта о присоединении к тепловой сети<text:s/><text:bookmark-end text:name="OLE_LINK18"/><text:bookmark-end text:name="OLE_LINK19"/><text:bookmark-end text:name="OLE_LINK20"/>(Приложение 1)<text:s/>Исполнитель оформляет и направляет Заявителю акт приемки оказанных услуг и счет-фактуру, оформленный в соответствии с требованиями действующего законодательства. Заявитель в течение трех рабочих дней с момента получения документов обязан подписать оба экземпляра Акта и передать один экземпляр Исполнителю.</text:p>
      <text:p text:style-name="P150"/>
      <text:soft-page-break/>
      <text:p text:style-name="P151">4. ОТВЕТСТВЕННОСТЬ СТОРОН</text:p>
      <text:p text:style-name="P152"><text:tab/>4.1. При нарушении сроков оплаты, установленных настоящим договором, Исполнитель вправе взыскать с Заявителем пени в размере 0,1% от стоимости Договора за каждый день просрочки.</text:p>
      <text:p text:style-name="P153"><text:tab/>4.2. При нарушении Заявителем сроков оплаты,<text:s/>установленных настоящим договором, срок подключения объекта Заявителя, установленный в п. 1.1 договора, автоматически продлевается на суммарное количество дней просрочки платежей.</text:p>
      <text:p text:style-name="P154"><text:tab/>4.3. За неисполнение или ненадлежащее исполнение своих обязанностей по настоящему Договору Стороны несут ответственность в соответствии с действующим Законодательством РФ.</text:p>
      <text:p text:style-name="P155"/>
      <text:p text:style-name="P156">5. ФОРС-МАЖОРНЫЕ ОБСТОЯТЕЛЬСТВА</text:p>
      <text:p text:style-name="P157"><text:tab/>5.1. Каждая из Сторон освобождается от ответственности за частичное или полное неисполнение обязательств по настоящему Договору, если докажет, что неисполнение явилось следствием непреодолимой силы, то есть чрезвычайных и непредотвратимых при данных условиях обстоятельств (пожар, наводнение, иное стихийное бедствие, издание акта государственного органа и иных), находящихся вне контроля Сторон, и которые Стороны не могли предвидеть, предотвратить или принять в расчет при заключении настоящего Договора.</text:p>
      <text:p text:style-name="P158"><text:span text:style-name="T159"><text:tab/>5.2. Освобождение от ответственности действует только в период, в течение которого существуют обстоятельства, указанные в п. 5.1.</text:span><text:span text:style-name="T160"><text:s/>настоящего Договора.</text:span></text:p>
      <text:p text:style-name="P161"><text:span text:style-name="T162"><text:tab/>5.3. При наступлении и прекращении обстоятельств, указанных в п. 5.1. настоящего Договора, Сторона должна немедленно поставить в известность в письменном виде об этом другую Сторону. В противном случае, Сторона не имеет права ссылать</text:span><text:span text:style-name="T163">ся на данные обстоятельства, как на основания, освобождающие её от ответственности.</text:span></text:p>
      <text:p text:style-name="P164"><text:tab/>5.4. При издании уполномоченным государственным органом актов, создающих невозможность исполнения Договора, Договор может быть прекращен с момента уведомления Заявителя Исполнителем.</text:p>
      <text:p text:style-name="P165"/>
      <text:p text:style-name="P166">6. СРОК ДЕЙСТВИЯ ДОГОВОРА И ПОРЯДОК РАССМОТРЕНИЯ СПОРОВ</text:p>
      <text:p text:style-name="P167"><text:tab/>6.1. Настоящий договор вступает в силу с момента подписания его обеими Сторонами и действует до полного выполнения Сторонами своих обязательств, но не более срока действия выданных 3аявителю<text:s/>Условий подключения.</text:p>
      <text:p text:style-name="P168"><text:tab/>6.2 Споры и разногласия, которые могут возникнуть при исполнении настоящего Договора, разрешаются в досудебном претензионном порядке. Претензии предъявляются в письменной форме и рассматриваются в течение 10 рабочих дней с момента получения. Споры и разногласия, возникающие при заключении, изменении, исполнении, расторжении настоящего Договора, при невозможности достижения согласованного решения в досудебном порядке, подлежат разрешению в Арбитражном суде Красноярского края.</text:p>
      <text:p text:style-name="P169"/>
      <text:p text:style-name="P170">7. ЗАКЛЮЧИТЕЛЬНЫЕ ПОЛОЖЕНИЯ</text:p>
      <text:p text:style-name="P171"><text:tab/>7.1. При разрешении вопросов, не урегулированных Договором, Стороны учитывают взаимные интересы и руководствуются действующим законодательством РФ.</text:p>
      <text:p text:style-name="P172"><text:tab/>7.2. Любые изменения и дополнения к Договору действительны в том случае, если они оформлены в письменном виде и подписаны обеими Сторонами.</text:p>
      <text:p text:style-name="P173"><text:tab/>7.3. Ни одна из Сторон не имеет права передавать свои права и обязательства по настоящему договору третьему лицу без предварительного письменного на то согласия другой стороны. Сторона, уступившая (продавшая, передавшая) свое право требования по настоящему договору третьему лицу без предварительного письменного на то согласия другой стороны, уплачивает другой стороне (должнику) неустойку, равную сумме, право требования которой, уступлено.</text:p>
      <text:p text:style-name="P174"><text:span text:style-name="T175"><text:tab/>7.4</text:span><text:span text:style-name="T176">. Стороны обязуются письменно уведомлять друг друга об изменении формы собственности, банковских и почтовых рекв</text:span><text:span text:style-name="T177">изитов, смене руководства, реорганизации, ликвидации и иных обстоятельствах, влияющих на надлежащее исполнение предусмотренных Договором обязательств, в срок не позднее 10 рабочих дней с момента наступления соответствующих обстоятельств.</text:span></text:p>
      <text:p text:style-name="P178"><text:tab/>7.5.Договор<text:s/>составлен в двух экземплярах, имеющих равную юридическую силу и находящихся по одному экземпляру у каждой из Сторон.</text:p>
      <text:p text:style-name="P179"><text:tab/>7.7.Неотъемлемой частью настоящего договора являются:</text:p>
      <text:p text:style-name="P180"><text:tab/>Приложение №1 - Заявка на подключение к системе теплоснабжения;</text:p>
      <text:p text:style-name="P181"><text:tab/>Приложение № 2 -<text:s/>Условия подключения;</text:p>
      <text:p text:style-name="P182"/>
      <text:p text:style-name="P183"><text:span text:style-name="T184">8. АДРЕСА И ПЛАТЕЖНЫЕ РЕКВИЗИТЫ СТОРОН</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Исполнитель»</text:p>
            <text:p text:style-name="P192">ООО «Кратек-инвест»</text:p>
          </table:table-cell>
          <table:table-cell table:style-name="TableCell193">
            <text:p text:style-name="P194">«Заявитель»</text:p>
            <text:p text:style-name="P195">_______________________________</text:p>
          </table:table-cell>
        </table:table-row>
        <table:table-row table:style-name="TableRow196">
          <table:table-cell table:style-name="TableCell197">
            <text:p text:style-name="P198">ИНН 2424007652</text:p>
            <text:p text:style-name="P199">КПП: 242401001</text:p>
            <text:p text:style-name="P200">ОКПО: 00646819</text:p>
            <text:p text:style-name="P201">Юридический адрес: 663517 Красноярский кр., Манский р-н, с. Нарва, ул. Кравченко, д. 70</text:p>
            <text:p text:style-name="P202"><text:span text:style-name="T203">Фактический адрес: 663517 Красноярский кр., Манский р-н, с. Нарва, ул.<text:s/></text:span><text:span text:style-name="T204">Заводская</text:span><text:span text:style-name="T205">, д. 7</text:span><text:span text:style-name="T206">а</text:span></text:p>
            <text:p text:style-name="P207">р/с 40702810209530000462<text:s/></text:p>
            <text:p text:style-name="P208">Банк «Левобережный» (ПАО) г. Новосибирск</text:p>
            <text:p text:style-name="P209">к/с 30101810100000000850</text:p>
            <text:p text:style-name="P210">БИК 045004850</text:p>
            <text:p text:style-name="P211"><text:span text:style-name="T212">т</text:span><text:span text:style-name="T213">ел. (391</text:span><text:span text:style-name="T214">49</text:span><text:span text:style-name="T215">)<text:s/></text:span><text:span text:style-name="T216">35-3-23</text:span></text:p>
            <text:p text:style-name="P217"/>
          </table:table-cell>
          <table:table-cell table:style-name="TableCell218">
            <text:p text:style-name="P219">Адрес регистрации: ___________________________</text:p>
            <text:p text:style-name="P220">____________________________________________</text:p>
            <text:p text:style-name="P221"><text:span text:style-name="T222">Паспорт:</text:span><text:span text:style-name="T223">__________________________________________________________________________________</text:span><text:span text:style-name="T224">______________________________________________________________________________________</text:span></text:p>
            <text:p text:style-name="P225"/>
          </table:table-cell>
        </table:table-row>
        <table:table-row table:style-name="TableRow226">
          <table:table-cell table:style-name="TableCell227">
            <text:p text:style-name="P228">Генеральный директор</text:p>
            <text:p text:style-name="P229"><text:span text:style-name="T230">ООО</text:span><text:span text:style-name="T231"><text:s/>«Кратек-инвест»</text:span></text:p>
            <text:p text:style-name="P232"/>
            <text:p text:style-name="P233"/>
            <text:p text:style-name="P234"/>
            <text:p text:style-name="P235"><text:span text:style-name="T236">__________________ /</text:span><text:span text:style-name="T237">Е.Н.Григорьев</text:span><text:span text:style-name="T238">/</text:span></text:p>
          </table:table-cell>
          <table:table-cell table:style-name="TableCell239">
            <text:p text:style-name="P240"/>
            <text:p text:style-name="P241"/>
            <text:p text:style-name="P242"/>
            <text:p text:style-name="P243"/>
            <text:p text:style-name="P244">___________________/_____________________/</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Nonformat" style:display-name="ConsNonformat" style:family="paragraph">
      <style:paragraph-properties style:text-autospace="none" fo:margin-right="13.7305in"/>
      <style:text-properties style:font-name="Courier New" style:font-name-asian="Arial" style:font-name-complex="Courier New" style:use-window-font-color="true" fo:font-size="8pt" style:font-size-asian="8pt" style:font-size-complex="8pt" fo:language="ru" fo:country="RU" style:language-asian="zh" style:country-asian="CN" style:language-complex="ar" style:country-complex="SA" fo:hyphenate="false"/>
    </style:style>
    <style:style style:name="ConsNormal" style:display-name="ConsNormal" style:family="paragraph">
      <style:paragraph-properties style:text-autospace="none" fo:margin-right="13.7305in" fo:text-indent="0.5in"/>
      <style:text-properties style:font-name="Arial" style:font-name-asian="Arial" style:font-name-complex="Arial" style:use-window-font-color="true" fo:font-size="14pt" style:font-size-asian="14pt" style:font-size-complex="14pt" fo:language="ru" fo:country="RU" style:language-asian="zh" style:country-asian="CN" style:language-complex="ar" style:country-complex="SA"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style:font-name="Times New Roman"/>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K</meta:initial-creator>
    <dc:creator>KTK</dc:creator>
    <meta:creation-date>2018-03-05T05:37:00Z</meta:creation-date>
    <dc:date>2018-03-05T06:04:00Z</dc:date>
    <meta:print-date>2017-09-08T08:23:00Z</meta:print-date>
    <meta:template xlink:href="Normal" xlink:type="simple"/>
    <meta:editing-cycles>3</meta:editing-cycles>
    <meta:editing-duration>PT360S</meta:editing-duration>
    <meta:document-statistic meta:page-count="6" meta:paragraph-count="33" meta:word-count="2522" meta:character-count="16870" meta:row-count="119" meta:non-whitespace-character-count="14381"/>
  </office:meta>
</office:document-meta>
</file>