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TableColumn4" style:family="table-column">
      <style:table-column-properties style:column-width="0.2076in" style:use-optimal-column-width="false"/>
    </style:style>
    <style:style style:name="TableColumn5" style:family="table-column">
      <style:table-column-properties style:column-width="1.6625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2.1736in" style:use-optimal-column-width="false"/>
    </style:style>
    <style:style style:name="Table3" style:family="table">
      <style:table-properties style:width="10.1465in" fo:margin-left="0.0451in" table:align="left"/>
    </style:style>
    <style:style style:name="TableRow11" style:family="table-row">
      <style:table-row-properties style:min-row-height="1.266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25" style:family="table-cell">
      <style:table-cell-properties fo:border="0.0069in solid #000000" fo:padding-top="0.052in" fo:padding-left="0.052in" fo:padding-bottom="0.052in" fo:padding-right="0.052in"/>
    </style:style>
    <style:style style:name="P26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29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30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1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32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3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3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5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36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7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38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39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41" style:parent-style-name="Безинтервала" style:family="paragraph">
      <style:paragraph-properties style:snap-to-layout-grid="false" fo:text-align="center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4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6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8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0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2" style:parent-style-name="ConsPlusCell" style:family="paragraph">
      <style:paragraph-properties style:snap-to-layout-grid="false"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4" style:parent-style-name="Безинтервала" style:family="paragraph">
      <style:paragraph-properties style:snap-to-layout-grid="false" fo:text-align="justify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style:text-position="super 63.6%"/>
    </style:style>
    <style:style style:name="T57" style:parent-style-name="Основнойшрифтабзаца" style:family="text">
      <style:text-properties style:font-name="Times New Roman"/>
    </style:style>
    <style:style style:name="TableCell58" style:family="table-cell">
      <style:table-cell-properties fo:border="0.0069in solid #000000" fo:padding-top="0.052in" fo:padding-left="0.052in" fo:padding-bottom="0.052in" fo:padding-right="0.052in"/>
    </style:style>
    <style:style style:name="P59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2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4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6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8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0" style:parent-style-name="ConsPlusCell" style:family="paragraph">
      <style:paragraph-properties style:snap-to-layout-grid="false"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2" style:parent-style-name="Безинтервала" style:family="paragraph">
      <style:paragraph-properties style:snap-to-layout-grid="false" fo:text-align="justify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style:text-position="super 63.6%"/>
    </style:style>
    <style:style style:name="T75" style:parent-style-name="Основнойшрифтабзаца" style:family="text">
      <style:text-properties style:font-name="Times New Roman"/>
    </style:style>
    <style:style style:name="TableCell76" style:family="table-cell">
      <style:table-cell-properties fo:border="0.0069in solid #000000" fo:padding-top="0.052in" fo:padding-left="0.052in" fo:padding-bottom="0.052in" fo:padding-right="0.052in"/>
    </style:style>
    <style:style style:name="P77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P78" style:parent-style-name="Безинтервала" style:family="paragraph">
      <style:paragraph-properties style:snap-to-layout-grid="false" fo:text-align="justify"/>
      <style:text-properties style:font-name="Times New Roman" fo:language="en" fo:country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1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3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5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7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9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1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ableCell92" style:family="table-cell">
      <style:table-cell-properties fo:border="0.0069in solid #000000" fo:padding-top="0.052in" fo:padding-left="0.052in" fo:padding-bottom="0.052in" fo:padding-right="0.052in"/>
    </style:style>
    <style:style style:name="P93" style:parent-style-name="Безинтервала" style:family="paragraph">
      <style:paragraph-properties style:snap-to-layout-grid="false" fo:text-align="justify"/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Standard" style:family="paragraph">
      <style:paragraph-properties style:text-autospace="none" fo:text-align="justify" fo:text-indent="0.375in"/>
    </style:style>
    <style:style style:name="P96" style:parent-style-name="Standard" style:family="paragraph">
      <style:paragraph-properties style:text-autospace="none" fo:text-align="justify" fo:text-indent="0.375in"/>
      <style:text-properties fo:language="ru" fo:country="RU"/>
    </style:style>
    <style:style style:name="P97" style:parent-style-name="Standard" style:family="paragraph">
      <style:paragraph-properties style:text-autospace="none" fo:text-align="justify" fo:text-indent="0.375in"/>
      <style:text-properties fo:language="ru" fo:country="RU"/>
    </style:style>
    <style:style style:name="P98" style:parent-style-name="Standard" style:family="paragraph">
      <style:paragraph-properties style:text-autospace="none" fo:text-align="justify" fo:text-indent="0.375in"/>
    </style:style>
    <style:style style:name="P99" style:parent-style-name="Standard" style:family="paragraph">
      <style:paragraph-properties style:text-autospace="none" fo:text-align="end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1" text:anchor-type="paragraph" svg:x="-0.05551in" svg:y="1.78543in" svg:width="10.14583in" svg:height="3.251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/><text:p text:style-name="P14"/></table:table-cell><table:table-cell table:style-name="TableCell15"><text:p text:style-name="P16">Наименование муниципального образования <text:s/>Красноярского края</text:p></table:table-cell><table:table-cell table:style-name="TableCell17"><text:p text:style-name="P18">Наименование должности</text:p></table:table-cell><table:table-cell table:style-name="TableCell19"><text:p text:style-name="P20">Фамилия, <text:s/>имя, <text:s/>отчество</text:p></table:table-cell><table:table-cell table:style-name="TableCell21"><text:p text:style-name="P22">Годовой доход, рублей</text:p></table:table-cell><table:table-cell table:style-name="TableCell23"><text:p text:style-name="P24">Перечень объектов недвижимого имущества,<text:s/><text:line-break/>принадлежащих лицу на праве собственности или находящихся в пользовании,<text:line-break/>с указанием вида, площади<text:line-break/>и страны расположения <text:s/>каждого из них</text:p></table:table-cell><table:table-cell table:style-name="TableCell25"><text:p text:style-name="P26">Перечень <text:s text:c="2"/>транспортных <text:s/>средств, с <text:s/>указанием вида и марки, принадлежащих<text:line-break/>лицу на праве<text:line-break/>собственности</text:p></table:table-cell></table:table-row><table:table-row table:style-name="TableRow27"><table:table-cell table:style-name="TableCell28"><text:p text:style-name="P29">1</text:p></table:table-cell><table:table-cell table:style-name="TableCell30"><text:p text:style-name="P31">2</text:p></table:table-cell><table:table-cell table:style-name="TableCell32"><text:p text:style-name="P33">3</text:p></table:table-cell><table:table-cell table:style-name="TableCell34"><text:p text:style-name="P35">4</text:p></table:table-cell><table:table-cell table:style-name="TableCell36"><text:p text:style-name="P37">5</text:p></table:table-cell><table:table-cell table:style-name="TableCell38"><text:p text:style-name="P39">6</text:p></table:table-cell><table:table-cell table:style-name="TableCell40"><text:p text:style-name="P41">7</text:p></table:table-cell></table:table-row><table:table-row table:style-name="TableRow42"><table:table-cell table:style-name="TableCell43"><text:p text:style-name="P44">1</text:p></table:table-cell><table:table-cell table:style-name="TableCell45"><text:p text:style-name="P46">Манский<text:s/>район</text:p></table:table-cell><table:table-cell table:style-name="TableCell47"><text:p text:style-name="P48">Директор<text:s/>МБОУ «Верх-Есаульская ООШ»</text:p></table:table-cell><table:table-cell table:style-name="TableCell49"><text:p text:style-name="P50">Матвиенко Елена Викторовна</text:p></table:table-cell><table:table-cell table:style-name="TableCell51"><text:p text:style-name="P52">358562,56</text:p></table:table-cell><table:table-cell table:style-name="TableCell53"><text:p text:style-name="P54"><text:span text:style-name="T55">Квартира, соцнайм 56 м</text:span><text:span text:style-name="T56">2.</text:span><text:span text:style-name="T57">, РФ</text:span></text:p></table:table-cell><table:table-cell table:style-name="TableCell58"><text:p text:style-name="P59">нет</text:p></table:table-cell></table:table-row><table:table-row table:style-name="TableRow60"><table:table-cell table:style-name="TableCell61"><text:p text:style-name="P62">2</text:p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>супруг</text:p></table:table-cell><table:table-cell table:style-name="TableCell69"><text:p text:style-name="P70">875261,78</text:p></table:table-cell><table:table-cell table:style-name="TableCell71"><text:p text:style-name="P72"><text:span text:style-name="T73">Квартира, соцнайм 56 м</text:span><text:span text:style-name="T74">2.</text:span><text:span text:style-name="T75">, РФ</text:span></text:p></table:table-cell><table:table-cell table:style-name="TableCell76"><text:p text:style-name="P77">Легковой автомобиль</text:p><text:p text:style-name="P78">HYUNDAI<text:s/><text:s/>GETZ</text:p></table:table-cell></table:table-row><table:table-row table:style-name="TableRow79"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/table:table-row></table:table><text:p text:style-name="Обычный"/></draw:text-box><svg:title/><svg:desc/></draw:frame></text:span><text:span text:style-name="T94">Сведения о доходах, об имуществе и обязательствах имущественного характера, а также сведения о доходах, об имуществе и обязательствах имущественного характера супруга (супруги) и несовершеннолетних детей за 2012 год</text:span></text:p>
      <text:p text:style-name="P95"/>
      <text:p text:style-name="P96"/>
      <text:p text:style-name="P97"/>
      <text:p text:style-name="P98">Я, Матвиенко Елена<text:s/>Викторовна выражаю свое согласие на обработку, в том числе на размещение в информационно-телекоммуникационной сети общего пользования (сети Интернет) сведений о моих доходах, об имуществе и обязательствах имущественного характера, а также сведений о доходах, об имуществе и обязательствах имущественного характера моих супруга (супруги) и несовершеннолетних детей за 2012 год.</text:p>
      <text:p text:style-name="P99">Дата, подпис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ConsPlusCell" style:display-name="ConsPlusCell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hahvorostova</dc:creator>
    <meta:creation-date>2009-04-16T11:32:00Z</meta:creation-date>
    <dc:date>2013-07-11T05:43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0" meta:row-count="4" meta:non-whitespace-character-count="537"/>
  </office:meta>
</office:document-meta>
</file>